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5b36e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794f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b2b85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200%" fo:text-align="center" style:justify-single-word="false"/>
      <style:text-properties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c2c39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9642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fe4b49" officeooo:paragraph-rsid="00fe4b4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d7f09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e2b08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f68c60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2b08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"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" fo:font-size="11pt" fo:language="es" fo:country="SV" fo:font-style="normal" style:text-underline-style="none" fo:font-weight="bold" officeooo:rsid="00f5bd5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e5b36e" style:font-weight-asian="bold" style:font-weight-complex="bold"/>
    </style:style>
    <style:style style:name="T23" style:family="text">
      <style:text-properties fo:font-weight="bold" officeooo:rsid="00e794fa" style:font-weight-asian="bold" style:font-weight-complex="bold"/>
    </style:style>
    <style:style style:name="T24" style:family="text">
      <style:text-properties fo:font-weight="bold" officeooo:rsid="00eab27c" style:font-weight-asian="bold" style:font-weight-complex="bold"/>
    </style:style>
    <style:style style:name="T25" style:family="text">
      <style:text-properties fo:font-weight="bold" officeooo:rsid="00f5bd5e" style:font-weight-asian="bold" style:font-weight-complex="bold"/>
    </style:style>
    <style:style style:name="T26" style:family="text">
      <style:text-properties officeooo:rsid="00e2bbe7"/>
    </style:style>
    <style:style style:name="T27" style:family="text">
      <style:text-properties officeooo:rsid="00e42b99"/>
    </style:style>
    <style:style style:name="T28" style:family="text">
      <style:text-properties officeooo:rsid="00e43b8a"/>
    </style:style>
    <style:style style:name="T29" style:family="text">
      <style:text-properties officeooo:rsid="00e5b36e"/>
    </style:style>
    <style:style style:name="T30" style:family="text">
      <style:text-properties officeooo:rsid="00e794fa"/>
    </style:style>
    <style:style style:name="T31" style:family="text">
      <style:text-properties officeooo:rsid="00e8b698"/>
    </style:style>
    <style:style style:name="T32" style:family="text">
      <style:text-properties officeooo:rsid="00e8f2e9"/>
    </style:style>
    <style:style style:name="T33" style:family="text">
      <style:text-properties officeooo:rsid="00eab27c"/>
    </style:style>
    <style:style style:name="T34" style:family="text">
      <style:text-properties officeooo:rsid="00eb2b85"/>
    </style:style>
    <style:style style:name="T35" style:family="text">
      <style:text-properties officeooo:rsid="00ece440"/>
    </style:style>
    <style:style style:name="T36" style:family="text">
      <style:text-properties officeooo:rsid="00eddb02"/>
    </style:style>
    <style:style style:name="T37" style:family="text">
      <style:text-properties officeooo:rsid="00ef1f6c"/>
    </style:style>
    <style:style style:name="T38" style:family="text">
      <style:text-properties officeooo:rsid="00f1576f"/>
    </style:style>
    <style:style style:name="T39" style:family="text">
      <style:text-properties officeooo:rsid="00f45624"/>
    </style:style>
    <style:style style:name="T40" style:family="text">
      <style:text-properties officeooo:rsid="00f5bd5e"/>
    </style:style>
    <style:style style:name="T41" style:family="text">
      <style:text-properties officeooo:rsid="00f8625a"/>
    </style:style>
    <style:style style:name="T42" style:family="text">
      <style:text-properties officeooo:rsid="00f86a25"/>
    </style:style>
    <style:style style:name="T43" style:family="text">
      <style:text-properties officeooo:rsid="00fb14ad"/>
    </style:style>
    <style:style style:name="T44" style:family="text">
      <style:text-properties officeooo:rsid="00fcb9c3"/>
    </style:style>
    <style:style style:name="T45" style:family="text">
      <style:text-properties officeooo:rsid="00fe076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9"><text:span text:style-name="T4">La Comisión de </text:span><text:span text:style-name="T9">Asuntos Constitucionales y Legislación General </text:span><text:span text:style-name="T4">ha considerado el </text:span><text:span text:style-name="T12">p</text:span><text:span text:style-name="T4">royecto de Ley</text:span><text:span text:style-name="T5"> </text:span><text:span text:style-name="T15">48198</text:span><text:span text:style-name="T13"> </text:span><text:span text:style-name="T14">CD – </text:span><text:span text:style-name="T15">FP - PS</text:span><text:span text:style-name="T5"> </text:span><text:span text:style-name="T8">de </text:span><text:span text:style-name="T11">la </text:span><text:span text:style-name="T10">diputad</text:span><text:span text:style-name="T11">a</text:span><text:span text:style-name="T10"> </text:span><text:span text:style-name="T11">Corgniali</text:span><text:span text:style-name="T9">, </text:span><text:span text:style-name="T5">por el cual</text:span><text:span text:style-name="T6"> se </text:span><text:span text:style-name="T11">declara de interés provincial la prevención y lucha contra incendios en zonas rurales, bosques nativos, cultivados o implantados, islas y áreas naturales protegidas de cualquier índole</text:span><text:span text:style-name="T4">; y, </text:span><text:span text:style-name="T7">por las razones expuestas en los fundamentos y las que podrá dar el miembro informante, esta Comisión aconseja la aprobación del siguiente texto con modificaciones:</text:span></text:p>
      <text:p text:style-name="P10"/>
      <text:p text:style-name="P9">LA LEGISLATURA DE LA PROVINCIA DE SANTA FE</text:p>
      <text:p text:style-name="P18">SANCIONA CON FUERZA DE</text:p>
      <text:p text:style-name="P17">LEY:</text:p>
      <text:p text:style-name="P12">PREVENCIÓN DE INCENDIOS EN ZONAS RURALES, BOSQUES,</text:p>
      <text:p text:style-name="P12">ISLAS Y ÁREAS NATURALES PROTEGIDAS</text:p>
      <text:p text:style-name="P11"/>
      <text:p text:style-name="P13"><text:span text:style-name="T21">ARTÍCULO 1 – Objeto.</text:span> Declárase de interés provincial la prevención y lucha contra incendios en zonas rurales, bosques nativos, cultivados o implantados, islas y áreas naturales protegidas de cualquier índole.</text:p>
      <text:p text:style-name="P13"/>
      <text:p text:style-name="P13"><text:span text:style-name="T21">ARTÍCULO 2 – Finalidad. </text:span>La presente tiene por finalidad propiciar y promover programas y acciones destinad<text:span text:style-name="T33">o</text:span>s a la prevención o atención de fenómenos, siniestros y catástrofes provocados por incendios por causas naturales o <text:span text:style-name="T28">por la actividad </text:span>humana.</text:p>
      <text:p text:style-name="P13"/>
      <text:p text:style-name="P14"><text:span text:style-name="T21">ARTÍCULO </text:span><text:span text:style-name="T22">3</text:span><text:span text:style-name="T21"> – Autoridad de </text:span><text:span text:style-name="T24">a</text:span><text:span text:style-name="T21">plicación.</text:span> <text:span text:style-name="T32">La</text:span> <text:span text:style-name="T33">a</text:span>utoridad de <text:span text:style-name="T33">a</text:span>plicación <text:span text:style-name="T32">es </text:span>el Ministerio de Ambiente y Cambio Climático, o el organismo que en el futuro lo reemplace.</text:p>
      <text:p text:style-name="P13"/>
      <text:p text:style-name="P15"><text:span text:style-name="T21">ARTÍCULO </text:span><text:span text:style-name="T23">4</text:span><text:span text:style-name="T21"> - Poder de policía administrativo. </text:span>La <text:span text:style-name="T33">a</text:span>utoridad de <text:span text:style-name="T33">a</text:span>plicación ejerce <text:span text:style-name="T41">el poder</text:span> de policía administrativa para llevar adelante la<text:span text:style-name="T36">s</text:span> <text:soft-page-break/>gesti<text:span text:style-name="T36">ones</text:span> presente<text:span text:style-name="T36">s</text:span> y ejecutar cada uno de los actos que se autorizan o mandan <text:span text:style-name="T41">a </text:span>realizar con expresa atribución de potestades, facultades y deberes a los efectos del cumplimiento de <text:span text:style-name="T36">las disposiciones presentes</text:span> y de los reglamentos que en consecuencia se dicten.</text:p>
      <text:p text:style-name="P15"/>
      <text:p text:style-name="P15"><text:span text:style-name="T21">ARTÍCULO </text:span><text:span text:style-name="T23">5</text:span><text:span text:style-name="T21"> - Atribuciones, potestades, facultades y deberes. </text:span>Para el cumplimiento de sus fines <text:span text:style-name="T27">se</text:span> atribuye a la <text:span text:style-name="T33">a</text:span>utoridad de <text:span text:style-name="T33">a</text:span>plicación potestades, facultades y deberes para actuar, declarar y reglamentar; por lo que <text:span text:style-name="T27">puede</text:span> otorgar autorizaciones o permisos y aplicar las sanciones, sin perjuicio de las sanciones previstas en la normativa vigente.</text:p>
      <text:p text:style-name="P15"/>
      <text:p text:style-name="P15"><text:span text:style-name="T21">ARTÍCULO </text:span><text:span text:style-name="T23">6</text:span><text:span text:style-name="T21"> – </text:span><text:span text:style-name="T23">Deberes de la </text:span><text:span text:style-name="T24">a</text:span><text:span text:style-name="T23">utoridad de </text:span><text:span text:style-name="T24">a</text:span><text:span text:style-name="T23">plicación</text:span><text:span text:style-name="T21">.</text:span> <text:span text:style-name="T30">A los fines de la p</text:span>revención de <text:span text:style-name="T30">i</text:span>ncendios en zonas rurales, bosques nativos, cultivados o implantados, islas y áreas naturales protegidas, la <text:span text:style-name="T33">a</text:span>utoridad de <text:span text:style-name="T33">a</text:span>plicación debe:</text:p>
      <text:p text:style-name="P15">a) promover, auspiciar u organizar estudios técnicos apropiados para conocer el comportamiento del fuego en nuestros sistemas naturales, evitar siniestros y recuperar los predios afectados en caso de corresponder;</text:p>
      <text:p text:style-name="P15">b) impulsar programas de extensión rural y educación, incluyendo contenidos sobre el tema en los programas de estudio, con énfasis en escuelas de nivel medio, terciario y universitario, orientadas hacia la producción agropecuaria y forestal;</text:p>
      <text:p text:style-name="P15">c) coordinar con distintas áreas de gobierno todas las acciones tendientes a <text:span text:style-name="T30">la</text:span> lucha contra incendios;</text:p>
      <text:p text:style-name="P15">d) autorizar, a modo de excepción, la utilización del fuego en quemas controladas y prescriptas. En ningún caso dicha autorización <text:span text:style-name="T26">puede</text:span> recaer en bosques nativos, cultivados o implantados, islas y áreas naturales protegidas;</text:p>
      <text:p text:style-name="P15">e) establecer por vía reglamentaria las condiciones en que debe realizarse la quema prescripta y controlada, la autorización que en cada caso haya de solicitarse, y los sitios y momentos en que la misma será limitada o prohibida;</text:p>
      <text:p text:style-name="P15"><text:soft-page-break/>f) promover la suscripción de convenios interprovinciales o con entidades educacionales, empresaria<text:span text:style-name="T37">les</text:span>, comerciales, administrativas o privadas y organismos de investigación de orden nacional, provincial o municipal, en orden a la consecución de los fines <text:span text:style-name="T37">establecidos</text:span>;</text:p>
      <text:p text:style-name="P15">g) realizar campañas de capacitación y difusión; y, </text:p>
      <text:p text:style-name="P15">h) desarrollar un programa de investigación y experimentación en prevención, lucha y consecuencias de incendios.</text:p>
      <text:p text:style-name="P15"/>
      <text:p text:style-name="P13"><text:span text:style-name="T21">ARTÍCULO </text:span><text:span text:style-name="T23">7</text:span><text:span text:style-name="T21"> – Prohibición. </text:span>Prohíbese la quema como herramienta de manejo, salvo autorización de la <text:span text:style-name="T33">a</text:span>utoridad de <text:span text:style-name="T33">a</text:span>plicación, qu<text:span text:style-name="T27">ien debe</text:span> establece<text:span text:style-name="T27">r</text:span> por reglamento condiciones, límites geográficos <text:span text:style-name="T28">y</text:span> oportunidad, <text:s text:c="2"/>controla<text:span text:style-name="T28">r</text:span> su ejecución y posterior tratamiento del suelo. El uso del fuego en violación a esta norma da lugar a las sanciones previstas en la presente y normativas complementarias.</text:p>
      <text:p text:style-name="P13"/>
      <text:p text:style-name="P13"><text:span text:style-name="T21">ARTÍCULO </text:span><text:span text:style-name="T23">8</text:span><text:span text:style-name="T21"> – Denuncia.</text:span> Toda persona que tenga conocimiento de la existencia de un foco ígneo que pueda producir o haya producido un incendio en zona rural, bosques nativos, cultivados o implantados, islas y áreas naturales protegidas de cualquier índole, está obligada a formular inmediatamente la denuncia a la autoridad más próxima, y ésta última a receptarla y comunicarla con urgente despacho a las autoridades competentes.</text:p>
      <text:p text:style-name="P13"/>
      <text:p text:style-name="P13"><text:span text:style-name="T21">ARTÍCULO </text:span><text:span text:style-name="T23">9</text:span><text:span text:style-name="T21"> – Protección civil.</text:span> Cuando se detecte un incendio en zonas rurales, bosques nativos, cultivados o implantados, islas o áreas naturales protegidas ante la necesidad de coordinar las acciones para combatirlo, todos los organismos convocados y los que voluntariamente asistan a sofocarlo, incluyendo la <text:span text:style-name="T33">a</text:span>utoridad de <text:span text:style-name="T33">a</text:span>plicación, <text:span text:style-name="T27">deben actuar</text:span> bajo autoridad de la Secretar<text:span text:style-name="T27">í</text:span>a de Protección Civil y Gestión de Riesgos, o el organismo que en el futuro l<text:span text:style-name="T42">o</text:span> reemplace.</text:p>
      <text:p text:style-name="P13"/>
      <text:p text:style-name="P13"><text:soft-page-break/><text:span text:style-name="T21">ARTÍCULO </text:span><text:span text:style-name="T23">10</text:span><text:span text:style-name="T21"> – Acceso a los predios. </text:span>L<text:span text:style-name="T34">as personas</text:span> propietari<text:span text:style-name="T34">a</text:span>s, arrendatari<text:span text:style-name="T34">a</text:span>s, aparcer<text:span text:style-name="T34">a</text:span>s, usufructuari<text:span text:style-name="T34">a</text:span>s y ocupantes a cualquier título deben permitir el acceso a sus predios a<text:span text:style-name="T34">l personal de trabajo, administrativo y de inspección</text:span> a la orden de la <text:span text:style-name="T34">a</text:span>utoridad de <text:span text:style-name="T34">a</text:span>plicación en cumplimiento de sus funciones. Asimismo, p<text:span text:style-name="T27">ueden</text:span> ingresar sin notificación a fin de evitar o remover la causa de un riesgo, peligro o daño inminente, siempre que las circunstancias lo justifiquen y sin exceder los límites razonables para ello, pudiendo en este caso solicitar el auxilio de la fuerza pública.</text:p>
      <text:p text:style-name="P13"/>
      <text:p text:style-name="P16"><text:span text:style-name="T21">ARTÍCULO </text:span><text:span text:style-name="T23">11</text:span><text:span text:style-name="T21"> – Orden judicial. </text:span>En caso de negativa del acceso a los predios por parte de l<text:span text:style-name="T34">as personas</text:span> propietari<text:span text:style-name="T34">a</text:span>s, arrendatari<text:span text:style-name="T34">a</text:span>s, aparcer<text:span text:style-name="T34">a</text:span>s, usufructuari<text:span text:style-name="T34">a</text:span>s y ocupantes a cualquier título, la <text:span text:style-name="T34">a</text:span>utoridad de <text:span text:style-name="T34">a</text:span>plicación <text:span text:style-name="T27">debe requerir</text:span> la respectiva orden de allanamiento de la autoridad judicial competente, quien debe <text:span text:style-name="T29">otorgarla</text:span> sin más trámite y con habilitación de días y horas, autorizando el uso de la fuerza pública si fuera necesario.</text:p>
      <text:p text:style-name="P13"/>
      <text:p text:style-name="P13"><text:span text:style-name="T21">ARTÍCULO </text:span><text:span text:style-name="T22">1</text:span><text:span text:style-name="T23">2</text:span><text:span text:style-name="T21"> – Evaluación de daños. </text:span>Una vez finalizado el fuego, la <text:span text:style-name="T34">a</text:span>utoridad de <text:span text:style-name="T34">a</text:span>plicación debe realizar la evaluación del daño y aplicar, de acuerdo con la legislación vigente, un plan de recuperación de suelos, del sustrato vegetal y de reforestación si correspondiere, <text:span text:style-name="T27">incorporando</text:span> a esos predios a las acciones de prevención.</text:p>
      <text:p text:style-name="P13"/>
      <text:p text:style-name="P13"><text:span text:style-name="T21">ARTÍCULO 13 – Sanciones. </text:span>El incumplimiento de cualquier obligación o la comisión de infracciones establecidas, <text:span text:style-name="T27">hace</text:span> pasible a la persona infractora de las sanciones previstas en la <text:span text:style-name="T27">L</text:span>ey 11717, sin perjuicio de otras sanciones que pudieran estar contempladas en la legislación vigente.</text:p>
      <text:p text:style-name="P13"/>
      <text:p text:style-name="P13"><text:span text:style-name="T21">ARTÍCULO 14 – Gradualidad. </text:span>La <text:span text:style-name="T34">a</text:span>utoridad de <text:span text:style-name="T34">a</text:span>plicación grad<text:span text:style-name="T27">úa</text:span> la multa a aplicarse teniendo en cuenta la gravedad de la infracción, las consecuencias dañosas que la misma haya causado a la propiedad afectada, propiedad de terceros <text:span text:style-name="T43">y</text:span> al ambiente, los daños y peligros potenciales a la <text:soft-page-break/>seguridad física de otras personas, los antecedentes de infracciones ya cometidas y toda otra circunstancia relevante a tales efectos.</text:p>
      <text:p text:style-name="P13"/>
      <text:p text:style-name="P13"><text:span text:style-name="T21">ARTÍCULO 15 – Sumario. </text:span>El incumplimiento de cualquiera de las obligaciones establecida<text:span text:style-name="T38">s</text:span> <text:span text:style-name="T27">es</text:span> investigado mediante sumario administrativo que tramita la <text:span text:style-name="T34">a</text:span>utoridad de <text:span text:style-name="T34">a</text:span>plicación, con sujeción a lo dispuesto por <text:span text:style-name="T27">la presente</text:span> y a <text:span text:style-name="T44">lo</text:span> previsto en el <text:span text:style-name="T38">A</text:span>rtículo 27 <text:span text:style-name="T44">del Capítulo X de Infracciones, Sanciones e Incentivos </text:span>de la <text:span text:style-name="T27">L</text:span>ey 11717.</text:p>
      <text:p text:style-name="P13"/>
      <text:p text:style-name="P13"><text:span text:style-name="T21">ARTÍCULO 16 - Actuaciones y diligencias.</text:span> En base al acta de infracción o de las actuaciones administrativas o judiciales, <text:span text:style-name="T31">debe disponerse</text:span> la instrucción del sumario administrativo <text:span text:style-name="T27">y</text:span>, con carácter previo, la agregación de actuaciones administrativas o judiciales, la realización de nuevas verificaciones o la actualización de las ya realizadas, y dictar toda providencia que permita salvar las insuficiencias, omisiones o errores de trámite.</text:p>
      <text:p text:style-name="P13"/>
      <text:p text:style-name="P13"><text:span text:style-name="T21">ARTÍCULO 17 – Recursos administrativos. </text:span>La resolución que imponga la sanción emitida por la <text:span text:style-name="T34">a</text:span>utoridad de <text:span text:style-name="T34">a</text:span>plicación <text:span text:style-name="T27">puede</text:span> ser recurrida de acuerdo con las previsiones del <text:span text:style-name="T27">D</text:span>ecreto 4174/2015, o la norma que en un futuro lo reemplace.</text:p>
      <text:p text:style-name="P13"/>
      <text:p text:style-name="P13"><text:span text:style-name="T21">ARTÍCULO 18 - Apremio fiscal. </text:span>Si la multa no fuera pagada, la <text:span text:style-name="T34">a</text:span>utoridad de <text:span text:style-name="T34">a</text:span>plicación <text:span text:style-name="T27">debe promover</text:span> el cobro por vía de apremio fiscal. A tal efecto <text:span text:style-name="T27">sirve</text:span> como título suficiente la copia autenticada de la resolución respectiva. El cobro compulsivo <text:span text:style-name="T27">puede</text:span> ser realizado por intermedio de la Asesoría Jurídica permanente de la <text:span text:style-name="T35">a</text:span>utoridad de <text:span text:style-name="T35">a</text:span>plicación.</text:p>
      <text:p text:style-name="P13"/>
      <text:p text:style-name="P13"><text:span text:style-name="T21">ARTÍCULO 19 – Ejecución de obras. </text:span>Exista o no sumario en trámite, y sin perjuicio de las sanciones que eventualmente corresponda imponer, la <text:span text:style-name="T35">a</text:span>utoridad de <text:span text:style-name="T35">a</text:span>plicación <text:span text:style-name="T27">debe disponer</text:span> la ejecución inmediata de obras o <text:soft-page-break/>trabajos, o el cumplimiento de cualquier obligación de hacer, por cuenta y a cargo de las personas infractoras o presuntamente infractoras.</text:p>
      <text:p text:style-name="P13"/>
      <text:p text:style-name="P13"><text:span text:style-name="T21">ARTICULO 20 - Financiamiento.</text:span> El <text:span text:style-name="T45">cincuenta por ciento (</text:span><text:span text:style-name="T35">5</text:span>0%<text:span text:style-name="T45">)</text:span> de lo recaudado en concepto de multas se destina al cumplimiento de los objetivos y finalidades de la presente.</text:p>
      <text:p text:style-name="P13"/>
      <text:p text:style-name="P13"><text:span text:style-name="T21">ARTÍCULO 21 – Modificación </text:span><text:span text:style-name="T25">Ley 12969</text:span><text:span text:style-name="T21">. </text:span><text:span text:style-name="T40">Modifícase e</text:span>l <text:span text:style-name="T39">A</text:span>rtículo 31 de la <text:span text:style-name="T27">L</text:span>ey 12969, el que queda redactado de la siguiente manera:</text:p>
      <text:p text:style-name="P13"/>
      <text:p text:style-name="P13">“ARTÍCULO 31.- Fondo. Cr<text:span text:style-name="T27">é</text:span>ase un Fondo de Seguridad Provincial para atender las erogaciones previstas en la presente ley, que estará integrado de la siguiente forma:</text:p>
      <text:p text:style-name="P13">a) Con el dos por ciento (2%) proveniente de la recaudación del impuesto inmobiliario urbano y rural, que le corresponda a la Provincia.</text:p>
      <text:p text:style-name="P13">b) Con aportes provenientes de planes, subsidios y leyes nacionales y provinciales que se destinen a tales efectos.</text:p>
      <text:p text:style-name="P13">c) Con los créditos que otorguen las entidades financieras nacionales y extranjeras, provenientes de líneas crediticias destinadas a paliar efectos de siniestros y emergencias.</text:p>
      <text:p text:style-name="P13">d) Con el cincuenta por ciento (50%) de lo recaudado por las multas previstas por infracciones a la <text:span text:style-name="T31">L</text:span>ey <text:span text:style-name="T31">P</text:span>rovincial de Prevención de Incendios en Zonas Rurales, Bosques, Islas o Áreas Naturales Protegidas.”</text:p>
      <text:p text:style-name="P13"/>
      <text:p text:style-name="P13"><text:span text:style-name="T21">ARTÍCULO 22 – </text:span>Comuníquese al Poder Ejecutivo.</text:p>
      <text:p text:style-name="P21"><text:span text:style-name="T17">S</text:span><text:span text:style-name="T20">ala de la Comisión</text:span><text:span text:style-name="T17">, </text:span><text:span text:style-name="T20">06</text:span><text:span text:style-name="T18"> de </text:span><text:span text:style-name="T20">Octubre</text:span><text:span text:style-name="T19"> de 2022.</text:span></text:p>
      <text:p text:style-name="P22"><text:span text:style-name="T19">F</text:span><text:span text:style-name="T16">IRMANTES: BLANCO – MAHMUD – RUBEO – LENCI – BOSCAROL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28M36S</meta:editing-duration>
    <meta:editing-cycles>59</meta:editing-cycles>
    <meta:generator>LibreOffice/7.3.5.2$Linux_X86_64 LibreOffice_project/30$Build-2</meta:generator>
    <dc:title>ModeloCC21</dc:title>
    <dc:date>2022-10-06T12:19:07.763608458</dc:date>
    <meta:print-date>2022-10-05T11:52:42.497855410</meta:print-date>
    <meta:document-statistic meta:table-count="0" meta:image-count="1" meta:object-count="0" meta:page-count="6" meta:paragraph-count="49" meta:word-count="1571" meta:character-count="10367" meta:non-whitespace-character-count="8816"/>
    <meta:template xlink:type="simple" xlink:actuate="onRequest" xlink:title="ModeloCC21" xlink:href="../../../../../../../../../indcomercio/Plantillas/ModeloCC21.ott" meta:date="2021-06-07T08:53:11.665075923"/>
  </office:meta>
</office:document-meta>
</file>